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20000057BE8B992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-1.565cm" svg:y="-0.935cm" svg:width="7.465cm" svg:height="9.49cm" draw:z-index="0"><draw:image xlink:href="Pictures/10000000000003D20000057BE8B99203.jpg" xlink:type="simple" xlink:show="embed" xlink:actuate="onLoad"/></draw:frame>Cuvrystr. 23 SF/H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ahoma" fo:font-size="10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8-27T17:58:59</meta:creation-date>
    <dc:date>2015-08-27T18:00:37</dc: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4" meta:character-count="18"/>
  </office:meta>
</office:document-meta>
</file>